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37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373" draw:master-page-name="Master1-Layout1-title-Diapositivo-de-título" presentation:presentation-page-layout-name="Master1-PPL1" draw:id="Slide-256">
        <draw:frame draw:id="id68" presentation:style-name="a374" draw:name="Título 1" svg:x="1.66667in" svg:y="1.86334in" svg:width="10in" svg:height="2.15336in" presentation:class="title" presentation:placeholder="true">
          <draw:text-box/>
          <svg:title/>
          <svg:desc/>
        </draw:frame>
        <draw:frame draw:id="id69" presentation:style-name="a375" draw:name="Subtítulo 2" svg:x="1.66667in" svg:y="4.08703in" svg:width="10in" svg:height="0.78362in" presentation:class="subtitl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o de título">
      <presentation:placeholder presentation:object="title" svg:x="1.66667in" svg:y="1.86334in" svg:width="10in" svg:height="2.15336in"/>
      <presentation:placeholder presentation:object="subtitle" svg:x="1.66667in" svg:y="4.08703in" svg:width="10in" svg:height="0.78362in"/>
    </style:presentation-page-layout>
    <style:presentation-page-layout style:name="Master1-PPL2" style:display-name="Título e objet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</style:presentation-page-layout>
    <style:presentation-page-layout style:name="Master1-PPL3" style:display-name="Cabeçalho da Secção">
      <presentation:placeholder presentation:object="outline" svg:x="0.90972in" svg:y="5.0191in" svg:width="11.5in" svg:height="1.64062in"/>
      <presentation:placeholder presentation:object="title" svg:x="0.90972in" svg:y="2.37191in" svg:width="11.5in" svg:height="2.45001in"/>
    </style:presentation-page-layout>
    <style:presentation-page-layout style:name="Master1-PPL4" style:display-name="Conteúdo Duplo">
      <presentation:placeholder presentation:object="title" svg:x="0.91667in" svg:y="0.39931in" svg:width="11.5in" svg:height="1.44965in"/>
      <presentation:placeholder presentation:object="object" svg:x="6.75in" svg:y="1.99653in" svg:width="5.66667in" svg:height="4.75868in"/>
    </style:presentation-page-layout>
    <style:presentation-page-layout style:name="Master1-PPL5" style:display-name="Comparaçã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</style:presentation-page-layout>
    <style:presentation-page-layout style:name="Master1-PPL6" style:display-name="Só título">
      <presentation:placeholder presentation:object="title" svg:x="0.91667in" svg:y="0.39931in" svg:width="11.5in" svg:height="1.44965in"/>
    </style:presentation-page-layout>
    <style:presentation-page-layout style:name="Master1-PPL7" style:display-name="Em branco"/>
    <style:presentation-page-layout style:name="Master1-PPL8" style:display-name="Conteúdo com Legenda">
      <presentation:placeholder presentation:object="title" svg:x="0.9184in" svg:y="0.22917in" svg:width="4.30035in" svg:height="1.75in"/>
      <presentation:placeholder presentation:object="object" svg:x="5.79167in" svg:y="2.25in" svg:width="6.75in" svg:height="4.1684in"/>
      <presentation:placeholder presentation:object="outline" svg:x="0.9184in" svg:y="2.25in" svg:width="4.30035in" svg:height="4.1684in"/>
    </style:presentation-page-layout>
    <style:presentation-page-layout style:name="Master1-PPL9" style:display-name="Imagem com Legenda">
      <presentation:placeholder presentation:object="title" svg:x="0.9184in" svg:y="0.22603in" svg:width="4.30035in" svg:height="1.75in"/>
      <presentation:placeholder presentation:object="graphic" svg:x="5.6684in" svg:y="2.25in" svg:width="6.75in" svg:height="4.15972in"/>
      <presentation:placeholder presentation:object="outline" svg:x="0.9184in" svg:y="2.25in" svg:width="4.30035in" svg:height="4.1684in"/>
    </style:presentation-page-layout>
    <style:presentation-page-layout style:name="Master1-PPL10" style:display-name="Título e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</style:presentation-page-layout>
    <style:presentation-page-layout style:name="Master1-PPL11" style:display-name="Título vertical e texto">
      <presentation:placeholder presentation:object="title" svg:x="9.54167in" svg:y="2.10959in" svg:width="2.875in" svg:height="4.64562in"/>
      <presentation:placeholder presentation:object="outline" svg:x="0.91667in" svg:y="2.10959in" svg:width="8.45833in" svg:height="4.64562in"/>
    </style:presentation-page-layout>
    <style:style style:family="graphic" style:name="Graphics"/>
    <style:default-style style:family="graphic">
      <style:graphic-properties draw:fill="solid" draw:fill-color="#4a66ac" draw:opacity="100%" draw:stroke="solid" svg:stroke-width="0.01389in" svg:stroke-color="#34497d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small-caps" fo:color="#253356" style:text-line-through-type="none" style:text-line-through-style="none" style:text-line-through-width="auto" style:text-line-through-color="font-color" style:text-position="30% 66.6667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small-caps" fo:color="#253356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small-caps" fo:color="#253356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small-caps" fo:color="#253356" style:text-line-through-type="none" style:text-line-through-style="none" style:text-line-through-width="auto" style:text-line-through-color="font-color" style:text-position="30% 66.6667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1">
      <style:text-properties fo:font-variant="small-caps" fo:color="#253356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small-caps" fo:color="#253356" style:text-line-through-type="none" style:text-line-through-style="none" style:text-line-through-width="auto" style:text-line-through-color="font-color" style:text-position="30% 66.6667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small-caps" fo:color="#253356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small-caps" fo:color="#253356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small-caps" fo:color="#253356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small-caps" fo:color="#253356" style:text-line-through-type="none" style:text-line-through-style="none" style:text-line-through-width="auto" style:text-line-through-color="font-color" style:text-position="30% 66.6667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">
      <style:text-properties fo:font-variant="small-caps" fo:color="#253356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small-caps" fo:color="#253356" style:text-line-through-type="none" style:text-line-through-style="none" style:text-line-through-width="auto" style:text-line-through-color="font-color" style:text-position="30% 66.6667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small-caps" fo:color="#253356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small-caps" fo:color="#253356" style:text-line-through-type="none" style:text-line-through-style="none" style:text-line-through-width="auto" style:text-line-through-color="font-color" style:text-position="30% 66.6667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small-caps" fo:color="#253356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small-caps" fo:color="#253356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.05in" fo:padding-bottom="0.05in" fo:padding-left="0.1in" fo:padding-right="0.1in" draw:textarea-vertical-align="middle" draw:textarea-horizontal-align="center" draw:fill="solid" draw:fill-color="#253356" draw:opacity="100%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1" style:parent-style-name="Graphics">
      <style:graphic-properties draw:fill="none" draw:stroke="none" draw:luminance="70%" draw:contrast="-70%"/>
    </style:style>
    <style:style style:family="paragraph" style:name="a19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253356" style:text-line-through-type="none" style:text-line-through-style="none" style:text-line-through-width="auto" style:text-line-through-color="font-color" style:text-position="0% 100%" fo:font-family="Segoe UI Light" style:font-family-generic="swiss" style:font-pitch="variable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3">
      <style:text-properties fo:font-variant="normal" fo:text-transform="none" fo:color="#253356" style:text-line-through-type="none" style:text-line-through-style="none" style:text-line-through-width="auto" style:text-line-through-color="font-color" style:text-position="0% 100%" fo:font-family="Segoe UI Light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drawing-page" style:name="a2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13">
      <style:graphic-properties fo:wrap-option="wrap" fo:padding-top="0.05in" fo:padding-bottom="0.05in" fo:padding-left="0.1in" fo:padding-right="0.1in" draw:textarea-vertical-align="middle" draw:textarea-horizontal-align="center" draw:fill="solid" draw:fill-color="#253356" draw:opacity="100%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4" style:parent-style-name="Graphics">
      <style:graphic-properties draw:fill="none" draw:stroke="none" draw:luminance="70%" draw:contrast="-70%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generic="swiss" style:font-pitch="variable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9">
      <style:text-properties fo:font-variant="small-caps" fo:color="#253356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small-caps" fo:color="#253356" style:text-line-through-type="none" style:text-line-through-style="none" style:text-line-through-width="auto" style:text-line-through-color="font-color" style:text-position="30% 66.6667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small-caps" fo:color="#253356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small-caps" fo:color="#253356" style:text-line-through-type="none" style:text-line-through-style="none" style:text-line-through-width="auto" style:text-line-through-color="font-color" style:text-position="30% 66.6667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small-caps" fo:color="#253356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small-caps" fo:color="#253356" style:text-line-through-type="none" style:text-line-through-style="none" style:text-line-through-width="auto" style:text-line-through-color="font-color" style:text-position="30% 66.6667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small-caps" fo:color="#253356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small-caps" fo:color="#253356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.05in" fo:padding-bottom="0.05in" fo:padding-left="0.1in" fo:padding-right="0.1in" draw:textarea-vertical-align="middle" draw:textarea-horizontal-align="center" draw:fill="solid" draw:fill-color="#25335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33" style:parent-style-name="Graphics">
      <style:graphic-properties draw:fill="none" draw:stroke="none" draw:luminance="70%" draw:contrast="-70%"/>
    </style:style>
    <style:style style:family="text" style:name="a234">
      <style:text-properties fo:font-variant="small-caps" fo:color="#253356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small-caps" fo:color="#253356" style:text-line-through-type="none" style:text-line-through-style="none" style:text-line-through-width="auto" style:text-line-through-color="font-color" style:text-position="30% 66.6667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small-caps" fo:color="#253356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small-caps" fo:color="#253356" style:text-line-through-type="none" style:text-line-through-style="none" style:text-line-through-width="auto" style:text-line-through-color="font-color" style:text-position="30% 66.6667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small-caps" fo:color="#253356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small-caps" fo:color="#253356" style:text-line-through-type="none" style:text-line-through-style="none" style:text-line-through-width="auto" style:text-line-through-color="font-color" style:text-position="30% 66.6667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small-caps" fo:color="#253356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small-caps" fo:color="#253356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small-caps" fo:color="#253356" style:text-line-through-type="none" style:text-line-through-style="none" style:text-line-through-width="auto" style:text-line-through-color="font-color" style:text-position="30% 66.6667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7">
      <style:graphic-properties fo:wrap-option="wrap" fo:padding-top="0.05in" fo:padding-bottom="0.05in" fo:padding-left="0.1in" fo:padding-right="0.1in" draw:textarea-vertical-align="middle" draw:textarea-horizontal-align="center" draw:fill="solid" draw:fill-color="#253356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small-caps" fo:color="#253356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8" style:parent-style-name="Graphics">
      <style:graphic-properties draw:fill="none" draw:stroke="none" draw:luminance="70%" draw:contrast="-70%"/>
    </style:style>
    <style:style style:family="text" style:name="a102">
      <style:text-properties fo:font-variant="small-caps" fo:color="#253356" style:text-line-through-type="none" style:text-line-through-style="none" style:text-line-through-width="auto" style:text-line-through-color="font-color" style:text-position="30% 66.6667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generic="swiss" style:font-pitch="variable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">
      <style:text-properties fo:font-variant="small-caps" fo:color="#253356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small-caps" fo:color="#253356" style:text-line-through-type="none" style:text-line-through-style="none" style:text-line-through-width="auto" style:text-line-through-color="font-color" style:text-position="30% 66.6667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small-caps" fo:color="#253356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small-caps" fo:color="#253356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5" style:parent-style-name="Graphics">
      <style:graphic-properties draw:fill="none" draw:stroke="none" draw:luminance="70%" draw:contrast="-70%"/>
    </style:style>
    <style:style style:family="text" style:name="a109">
      <style:text-properties fo:font-variant="normal" fo:text-transform="none" fo:color="#253356" style:text-line-through-type="none" style:text-line-through-style="none" style:text-line-through-width="auto" style:text-line-through-color="font-color" style:text-position="0% 100%" fo:font-family="Segoe UI Light" style:font-family-generic="swiss" style:font-pitch="variable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center" draw:fill="solid" draw:fill-color="#253356" draw:opacity="100%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253356" style:text-line-through-type="none" style:text-line-through-style="none" style:text-line-through-width="auto" style:text-line-through-color="font-color" style:text-position="0% 100%" fo:font-family="Segoe UI Light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0" style:parent-style-name="Graphics">
      <style:graphic-properties draw:fill="none" draw:stroke="none" draw:luminance="70%" draw:contrast="-70%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1in" fo:padding-right="0.1in" draw:textarea-vertical-align="middle" draw:textarea-horizontal-align="center" draw:fill="solid" draw:fill-color="#25335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center" draw:fill="solid" draw:fill-color="#25335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7" style:parent-style-name="Graphics">
      <style:graphic-properties draw:fill="none" draw:stroke="none" draw:luminance="70%" draw:contrast="-70%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generic="swiss" style:font-pitch="variable" fo:font-size="0.75in" style:font-size-asian="0.75in" style:font-size-complex="0.7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generic="swiss" style:font-pitch="variable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generic="swiss" style:font-pitch="variable" fo:font-size="0.75in" style:font-size-asian="0.75in" style:font-size-complex="0.7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generic="swiss" style:font-pitch="variable" fo:font-size="0.75in" style:font-size-asian="0.75in" style:font-size-complex="0.7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generic="swiss" style:font-pitch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6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7" style:parent-style-name="Graphics">
      <style:graphic-properties draw:fill="none" draw:stroke="none"/>
    </style:style>
    <style:style style:family="graphic" style:name="a48" style:parent-style-name="Graphics">
      <style:graphic-properties draw:fill="none" draw:stroke="none"/>
    </style:style>
    <style:style style:family="graphic" style:name="a49" style:parent-style-name="Graphics">
      <style:graphic-properties draw:fill="none" draw:stroke="non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4">
      <style:text-properties fo:font-variant="small-caps" fo:color="#253356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small-caps" fo:color="#253356" style:text-line-through-type="none" style:text-line-through-style="none" style:text-line-through-width="auto" style:text-line-through-color="font-color" style:text-position="30% 66.6667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small-caps" fo:color="#253356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small-caps" fo:color="#253356" style:text-line-through-type="none" style:text-line-through-style="none" style:text-line-through-width="auto" style:text-line-through-color="font-color" style:text-position="30% 66.6667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small-caps" fo:color="#253356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small-caps" fo:color="#253356" style:text-line-through-type="none" style:text-line-through-style="none" style:text-line-through-width="auto" style:text-line-through-color="font-color" style:text-position="30% 66.6667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">
      <style:graphic-properties draw:fill="none" draw:stroke="solid" svg:stroke-width="0.00347in" svg:stroke-color="#bfbfbf" svg:stroke-opacity="100%" draw:stroke-linejoin="miter" svg:stroke-linecap="butt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" style:parent-style-name="Graphics">
      <style:graphic-properties draw:fill="none" fo:clip="rect(0.08623in, 0.07847in, 0.09546in, 0.07847in)" draw:stroke="non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 style:parent-style-name="Graphics">
      <style:graphic-properties draw:fill="none" fo:clip="rect(0.16018in, 0.09003in, 0.17549in, 0.09035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">
      <style:text-properties fo:font-variant="small-caps" fo:color="#253356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middle" draw:textarea-horizontal-align="center" draw:fill="solid" draw:fill-color="#25335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8" style:parent-style-name="Graphics">
      <style:graphic-properties draw:fill="none" draw:stroke="none" draw:luminance="70%" draw:contrast="-70%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generic="swiss" style:font-pitch="variable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0">
      <style:text-properties fo:font-variant="small-caps" fo:color="#253356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small-caps" fo:color="#253356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small-caps" fo:color="#253356" style:text-line-through-type="none" style:text-line-through-style="none" style:text-line-through-width="auto" style:text-line-through-color="font-color" style:text-position="30% 66.6667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7">
      <style:graphic-properties fo:wrap-option="wrap" fo:padding-top="0.05in" fo:padding-bottom="0.05in" fo:padding-left="0.1in" fo:padding-right="0.1in" draw:textarea-vertical-align="middle" draw:textarea-horizontal-align="center" draw:fill="solid" draw:fill-color="#25335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small-caps" fo:color="#253356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8" style:parent-style-name="Graphics">
      <style:graphic-properties draw:fill="none" draw:stroke="none" draw:luminance="70%" draw:contrast="-70%"/>
    </style:style>
    <style:style style:family="text" style:name="a301">
      <style:text-properties fo:font-variant="small-caps" fo:color="#253356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small-caps" fo:color="#253356" style:text-line-through-type="none" style:text-line-through-style="none" style:text-line-through-width="auto" style:text-line-through-color="font-color" style:text-position="30% 66.6667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generic="swiss" style:font-pitch="variable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small-caps" fo:color="#253356" style:text-line-through-type="none" style:text-line-through-style="none" style:text-line-through-width="auto" style:text-line-through-color="font-color" style:text-position="30% 66.6667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small-caps" fo:color="#253356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3">
      <style:text-properties fo:font-variant="small-caps" fo:color="#253356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small-caps" fo:color="#253356" style:text-line-through-type="none" style:text-line-through-style="none" style:text-line-through-width="auto" style:text-line-through-color="font-color" style:text-position="30% 66.6667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small-caps" fo:color="#253356" style:text-line-through-type="none" style:text-line-through-style="none" style:text-line-through-width="auto" style:text-line-through-color="font-color" style:text-position="30% 66.6667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small-caps" fo:color="#253356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small-caps" fo:color="#253356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small-caps" fo:color="#253356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small-caps" fo:color="#253356" style:text-line-through-type="none" style:text-line-through-style="none" style:text-line-through-width="auto" style:text-line-through-color="font-color" style:text-position="30% 66.6667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small-caps" fo:color="#253356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8">
      <style:text-properties fo:font-variant="small-caps" fo:color="#253356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2">
      <style:graphic-properties fo:wrap-option="wrap" fo:padding-top="0.05in" fo:padding-bottom="0.05in" fo:padding-left="0.1in" fo:padding-right="0.1in" draw:textarea-vertical-align="middle" draw:textarea-horizontal-align="center" draw:fill="solid" draw:fill-color="#25335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53" style:parent-style-name="Graphics">
      <style:graphic-properties draw:fill="none" draw:stroke="none" draw:luminance="70%" draw:contrast="-70%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generic="swiss" style:font-pitch="variable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14">
      <style:graphic-properties fo:wrap-option="wrap" fo:padding-top="0.05in" fo:padding-bottom="0.05in" fo:padding-left="0.1in" fo:padding-right="0.1in" draw:textarea-vertical-align="middle" draw:textarea-horizontal-align="center" draw:fill="solid" draw:fill-color="#253356" draw:opacity="100%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5" style:parent-style-name="Graphics">
      <style:graphic-properties draw:fill="none" draw:stroke="none" draw:luminance="70%" draw:contrast="-70%"/>
    </style:style>
    <style:style style:family="paragraph" style:name="a1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generic="swiss" style:font-pitch="variable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small-caps" fo:color="#253356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small-caps" fo:color="#253356" style:text-line-through-type="none" style:text-line-through-style="none" style:text-line-through-width="auto" style:text-line-through-color="font-color" style:text-position="30% 66.6667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small-caps" fo:color="#253356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small-caps" fo:color="#253356" style:text-line-through-type="none" style:text-line-through-style="none" style:text-line-through-width="auto" style:text-line-through-color="font-color" style:text-position="30% 66.6667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small-caps" fo:color="#253356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small-caps" fo:color="#253356" style:text-line-through-type="none" style:text-line-through-style="none" style:text-line-through-width="auto" style:text-line-through-color="font-color" style:text-position="30% 66.6667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small-caps" fo:color="#253356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small-caps" fo:color="#253356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253356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generic="swiss" style:font-pitch="variable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middle" draw:textarea-horizontal-align="center" draw:fill="solid" draw:fill-color="#25335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graphic" style:name="a94" style:parent-style-name="Graphics">
      <style:graphic-properties draw:fill="none" draw:stroke="none" draw:luminance="70%" draw:contrast="-70%"/>
    </style:style>
    <style:style style:family="text" style:name="a337">
      <style:text-properties fo:font-variant="small-caps" fo:color="#253356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Tema-do-Office" style:page-layout-name="pageLayout1" draw:style-name="a0">
      <draw:custom-shape svg:x="0in" svg:y="0in" svg:width="13.33333in" svg:height="1.99653in" draw:id="id0" draw:style-name="a3" draw:name="Rectângulo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Marcador de Posição do Título 1" svg:x="0.91667in" svg:y="0.39931in" svg:width="11.5in" svg:height="1.44965in" presentation:class="title" presentation:placeholder="false">
        <draw:text-box>
          <text:p text:style-name="a6" text:class-names="" text:cond-style-name=""><text:span text:style-name="a4" text:class-names="">Clique para editar o estilo</text:span><text:span text:style-name="a5" text:class-names=""/></text:p>
        </draw:text-box>
        <svg:title/>
        <svg:desc/>
      </draw:frame>
      <draw:frame draw:id="id2" presentation:style-name="a24" draw:name="Marcador de Posição do Texto 2" svg:x="0.91667in" svg:y="1.99653in" svg:width="11.5in" svg:height="4.75868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>Clique para editar os estilos</text:span></text:p>
            </text:list-item>
          </text:list>
          <text:list text:style-name="a13">
            <text:list-item>
              <text:list text:style-name="a13">
                <text:list-item>
                  <text:p text:style-name="a12" text:class-names="" text:cond-style-name=""><text:span text:style-name="a11" text:class-names="">Segundo nível</text:span></text:p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p text:style-name="a15" text:class-names="" text:cond-style-name=""><text:span text:style-name="a14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p text:style-name="a18" text:class-names="" text:cond-style-name=""><text:span text:style-name="a17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list text:style-name="a23">
                            <text:list-item>
                              <text:p text:style-name="a22" text:class-names="" text:cond-style-name=""><text:span text:style-name="a20" text:class-names="">Quinto nível</text:span><text:span text:style-name="a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draw:style-name="a25" draw:name="Imagem 4" svg:x="10.89708in" svg:y="0in" svg:width="2.26559in" svg:height="0.80822in" style:rel-width="scale" style:rel-height="scale">
        <draw:image xlink:href="media/image1.png" xlink:type="simple" xlink:show="embed" xlink:actuate="onLoad"/>
        <svg:title/>
        <svg:desc/>
      </draw:frame>
    </style:master-page>
    <style:master-page style:name="Master1-Layout1-title-Diapositivo-de-título" style:page-layout-name="pageLayout1" draw:style-name="a26">
      <draw:custom-shape svg:x="0in" svg:y="0in" svg:width="13.33333in" svg:height="1.99653in" draw:id="id4" draw:layer="Master1-bg" draw:style-name="a29" draw:name="Rectângulo 6">
        <svg:title/>
        <svg:desc/>
        <text:p text:style-name="a28" text:class-names="" text:cond-style-name=""><text:span text:style-name="a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" draw:layer="Master1-bg" draw:style-name="a30" draw:name="Imagem 15" svg:x="10.89708in" svg:y="0in" svg:width="2.26559in" svg:height="0.80822in" style:rel-width="scale" style:rel-height="scale">
        <draw:image xlink:href="media/image1.png" xlink:type="simple" xlink:show="embed" xlink:actuate="onLoad"/>
        <svg:title/>
        <svg:desc/>
      </draw:frame>
      <draw:custom-shape svg:x="0in" svg:y="-0in" svg:width="13.33333in" svg:height="4.02532in" draw:id="id6" draw:style-name="a33" draw:name="Rectângulo 6">
        <svg:title/>
        <svg:desc/>
        <text:p text:style-name="a32" text:class-names="" text:cond-style-name=""><text:span text:style-name="a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9" draw:name="Título 1" svg:x="1.66667in" svg:y="1.86334in" svg:width="10in" svg:height="2.15336in" presentation:class="title" presentation:placeholder="false">
        <draw:text-box>
          <text:p text:style-name="a38" text:class-names="" text:cond-style-name=""><text:span text:style-name="a34" text:class-names="">Presentation</text:span><text:span text:style-name="a35" text:class-names=""><text:s text:c="1"/></text:span><text:span text:style-name="a36" text:class-names="">Title</text:span><text:span text:style-name="a37" text:class-names=""/></text:p>
        </draw:text-box>
        <svg:title/>
        <svg:desc/>
      </draw:frame>
      <draw:frame draw:id="id8" presentation:style-name="a46" draw:name="Subtítulo 2" svg:x="1.66667in" svg:y="4.08703in" svg:width="10in" svg:height="0.78362in" presentation:class="subtitle" presentation:placeholder="false">
        <draw:text-box>
          <text:p text:style-name="a45" text:class-names="" text:cond-style-name=""><text:span text:style-name="a40" text:class-names="">Author</text:span><text:span text:style-name="a41" text:class-names="">(s) &amp;<text:s text:c="1"/></text:span><text:span text:style-name="a42" text:class-names="">Affiliation</text:span><text:span text:style-name="a43" text:class-names="">(s)</text:span><text:span text:style-name="a44" text:class-names=""/></text:p>
        </draw:text-box>
        <svg:title/>
        <svg:desc/>
      </draw:frame>
      <draw:frame draw:id="id9" draw:style-name="a47" draw:name="Imagem 7" svg:x="0.25107in" svg:y="-0.07733in" svg:width="4.37907in" svg:height="1.56217in" style:rel-width="scale" style:rel-height="scale">
        <draw:image xlink:href="media/image2.png" xlink:type="simple" xlink:show="embed" xlink:actuate="onLoad"/>
        <svg:title/>
        <svg:desc/>
      </draw:frame>
      <draw:frame draw:id="id10" draw:style-name="a48" draw:name="Imagem 8" svg:x="9.59391in" svg:y="6.48896in" svg:width="3.37535in" svg:height="0.97569in" style:rel-width="scale" style:rel-height="scale">
        <draw:image xlink:href="media/image3.png" xlink:type="simple" xlink:show="embed" xlink:actuate="onLoad"/>
        <svg:title/>
        <svg:desc/>
      </draw:frame>
      <draw:g draw:name="Grupo 9" draw:id="id11">
        <svg:title/>
        <svg:desc/>
        <draw:frame draw:id="id14" draw:style-name="a51" draw:name="Imagem 10" svg:x="0.38657in" svg:y="6.67228in" svg:width="1.19906in" svg:height="0.6881in" style:rel-width="scale" style:rel-height="scale">
          <draw:image xlink:href="media/image4.png" xlink:type="simple" xlink:show="embed" xlink:actuate="onLoad"/>
          <svg:title/>
          <svg:desc>Imagem relacionada</svg:desc>
        </draw:frame>
        <draw:frame draw:id="id15" draw:style-name="a52" draw:name="Imagem 11" svg:x="2.77522in" svg:y="6.67228in" svg:width="1.4572in" svg:height="0.66292in" style:rel-width="scale" style:rel-height="scale">
          <draw:image xlink:href="media/image5.jpeg" xlink:type="simple" xlink:show="embed" xlink:actuate="onLoad"/>
          <svg:title/>
          <svg:desc>Resultado de imagem para logo ciiem</svg:desc>
        </draw:frame>
        <draw:frame draw:id="id16" draw:style-name="a53" draw:name="Imagem 12" svg:x="1.58562in" svg:y="6.61842in" svg:width="1.18959in" svg:height="0.71677in" style:rel-width="scale" style:rel-height="scale">
          <draw:image xlink:href="media/image6.jpeg" xlink:type="simple" xlink:show="embed" xlink:actuate="onLoad"/>
          <svg:title/>
          <svg:desc/>
        </draw:frame>
      </draw:g>
      <draw:frame draw:id="id12" draw:style-name="a49" draw:name="Imagem 13" svg:x="4.87961in" svg:y="6.61842in" svg:width="0.88681in" svg:height="0.84461in" style:rel-width="scale" style:rel-height="scale">
        <draw:image xlink:href="media/image7.png" xlink:type="simple" xlink:show="embed" xlink:actuate="onLoad"/>
        <svg:title/>
        <svg:desc/>
      </draw:frame>
      <draw:connector draw:type="line" svg:x1="0.38657in" svg:y1="6.27632in" svg:x2="12.85526in" svg:y2="6.27632in" draw:id="id13" draw:style-name="a50" draw:name="Conexão reta 16">
        <svg:title/>
        <svg:desc/>
      </draw:connector>
    </style:master-page>
    <style:master-page style:name="Master1-Layout2-obj-Título-e-objeto" style:page-layout-name="pageLayout1" draw:style-name="a54">
      <draw:custom-shape svg:x="0in" svg:y="0in" svg:width="13.33333in" svg:height="1.99653in" draw:id="id17" draw:layer="Master1-bg" draw:style-name="a57" draw:name="Rectângulo 6">
        <svg:title/>
        <svg:desc/>
        <text:p text:style-name="a56" text:class-names="" text:cond-style-name=""><text:span text:style-name="a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" draw:layer="Master1-bg" draw:style-name="a58" draw:name="Imagem 5" svg:x="10.89708in" svg:y="0in" svg:width="2.26559in" svg:height="0.80822in" style:rel-width="scale" style:rel-height="scale">
        <draw:image xlink:href="media/image1.png" xlink:type="simple" xlink:show="embed" xlink:actuate="onLoad"/>
        <svg:title/>
        <svg:desc/>
      </draw:frame>
      <draw:frame draw:id="id19" presentation:style-name="a62" draw:name="Título 1" svg:x="0.91667in" svg:y="0.39931in" svg:width="11.5in" svg:height="1.44965in" presentation:class="title" presentation:placeholder="false">
        <draw:text-box>
          <text:p text:style-name="a61" text:class-names="" text:cond-style-name=""><text:span text:style-name="a59" text:class-names="">Clique para editar o estilo</text:span><text:span text:style-name="a60" text:class-names=""/></text:p>
        </draw:text-box>
        <svg:title/>
        <svg:desc/>
      </draw:frame>
      <draw:frame draw:id="id20" presentation:style-name="a79" draw:name="Marcador de Posição de Conteúdo 2" svg:x="0.91667in" svg:y="1.99653in" svg:width="11.5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Clique para editar os estilo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gundo ní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Quinto ní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draw:style-name="a89" draw:name="CaixaDeTexto 6" svg:x="3.9693in" svg:y="7.06579in" svg:width="5.39474in" svg:height="0.2861in">
        <draw:text-box>
          <text:p text:style-name="a88" text:class-names="" text:cond-style-name=""><text:span text:style-name="a80" text:class-names="">4</text:span><text:span text:style-name="a81" text:class-names="">th</text:span><text:span text:style-name="a82" text:class-names=""><text:s text:c="1"/>International Congress of CiiEM (3</text:span><text:span text:style-name="a83" text:class-names="">rd</text:span><text:span text:style-name="a84" text:class-names=""><text:s text:c="1"/>– 5</text:span><text:span text:style-name="a85" text:class-names="">th</text:span><text:span text:style-name="a86" text:class-names=""><text:s text:c="1"/>June 2019)</text:span><text:span text:style-name="a87" text:class-names=""/></text:p>
        </draw:text-box>
        <svg:title/>
        <svg:desc/>
      </draw:frame>
    </style:master-page>
    <style:master-page style:name="Master1-Layout3-cust-Cabeçalho-da-Secção" style:page-layout-name="pageLayout1" draw:style-name="a90">
      <draw:custom-shape svg:x="0in" svg:y="0in" svg:width="13.33333in" svg:height="1.99653in" draw:id="id22" draw:layer="Master1-bg" draw:style-name="a93" draw:name="Rectângulo 6">
        <svg:title/>
        <svg:desc/>
        <text:p text:style-name="a92" text:class-names="" text:cond-style-name=""><text:span text:style-name="a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" draw:layer="Master1-bg" draw:style-name="a94" draw:name="Imagem 5" svg:x="10.89708in" svg:y="0in" svg:width="2.26559in" svg:height="0.80822in" style:rel-width="scale" style:rel-height="scale">
        <draw:image xlink:href="media/image1.png" xlink:type="simple" xlink:show="embed" xlink:actuate="onLoad"/>
        <svg:title/>
        <svg:desc/>
      </draw:frame>
      <draw:frame draw:id="id24" presentation:style-name="a98" draw:name="Marcador de Posição do Texto 2" svg:x="0.90972in" svg:y="5.0191in" svg:width="11.5in" svg:height="1.64062in" presentation:class="outline" presentation:placeholder="false">
        <draw:text-box>
          <text:list text:style-name="a97">
            <text:list-item>
              <text:p text:style-name="a96" text:class-names="" text:cond-style-name=""><text:span text:style-name="a95" text:class-names="">Clique para editar os estilos</text:span></text:p>
            </text:list-item>
          </text:list>
        </draw:text-box>
        <svg:title/>
        <svg:desc/>
      </draw:frame>
      <draw:frame draw:id="id25" draw:style-name="a108" draw:name="CaixaDeTexto 6" svg:x="3.9693in" svg:y="7.06579in" svg:width="5.39474in" svg:height="0.2861in">
        <draw:text-box>
          <text:p text:style-name="a107" text:class-names="" text:cond-style-name=""><text:span text:style-name="a99" text:class-names="">4</text:span><text:span text:style-name="a100" text:class-names="">th</text:span><text:span text:style-name="a101" text:class-names=""><text:s text:c="1"/>International Congress of CiiEM (3</text:span><text:span text:style-name="a102" text:class-names="">rd</text:span><text:span text:style-name="a103" text:class-names=""><text:s text:c="1"/>– 5</text:span><text:span text:style-name="a104" text:class-names="">th</text:span><text:span text:style-name="a105" text:class-names=""><text:s text:c="1"/>June 2019)</text:span><text:span text:style-name="a106" text:class-names=""/></text:p>
        </draw:text-box>
        <svg:title/>
        <svg:desc/>
      </draw:frame>
      <draw:frame draw:id="id26" presentation:style-name="a112" draw:name="Título 7" svg:x="0.90972in" svg:y="2.37191in" svg:width="11.5in" svg:height="2.45001in" presentation:class="title" presentation:placeholder="false">
        <draw:text-box>
          <text:p text:style-name="a111" text:class-names="" text:cond-style-name=""><text:span text:style-name="a109" text:class-names="">Clique para editar o estilo</text:span><text:span text:style-name="a110" text:class-names=""/></text:p>
        </draw:text-box>
        <svg:title/>
        <svg:desc/>
      </draw:frame>
    </style:master-page>
    <style:master-page style:name="Master1-Layout4-cust-Conteúdo-Duplo" style:page-layout-name="pageLayout1" draw:style-name="a113">
      <draw:custom-shape svg:x="0in" svg:y="0in" svg:width="13.33333in" svg:height="1.99653in" draw:id="id27" draw:layer="Master1-bg" draw:style-name="a116" draw:name="Rectângulo 6">
        <svg:title/>
        <svg:desc/>
        <text:p text:style-name="a115" text:class-names="" text:cond-style-name=""><text:span text:style-name="a1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8" draw:layer="Master1-bg" draw:style-name="a117" draw:name="Imagem 5" svg:x="10.89708in" svg:y="0in" svg:width="2.26559in" svg:height="0.80822in" style:rel-width="scale" style:rel-height="scale">
        <draw:image xlink:href="media/image1.png" xlink:type="simple" xlink:show="embed" xlink:actuate="onLoad"/>
        <svg:title/>
        <svg:desc/>
      </draw:frame>
      <draw:frame draw:id="id29" presentation:style-name="a121" draw:name="Título 1" svg:x="0.91667in" svg:y="0.39931in" svg:width="11.5in" svg:height="1.44965in" presentation:class="title" presentation:placeholder="false">
        <draw:text-box>
          <text:p text:style-name="a120" text:class-names="" text:cond-style-name=""><text:span text:style-name="a118" text:class-names="">Clique para editar o estilo</text:span><text:span text:style-name="a119" text:class-names=""/></text:p>
        </draw:text-box>
        <svg:title/>
        <svg:desc/>
      </draw:frame>
      <draw:frame draw:id="id30" presentation:style-name="a138" draw:name="Marcador de Posição de Conteúdo 3" svg:x="6.75in" svg:y="1.99653in" svg:width="5.66667in" svg:height="4.75868in" presentation:class="object" presentation:placeholder="false">
        <draw:text-box>
          <text:list text:style-name="a124">
            <text:list-item>
              <text:p text:style-name="a123" text:class-names="" text:cond-style-name=""><text:span text:style-name="a122" text:class-names="">Clique para editar os estilos</text:span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5" text:class-names="">Segundo nível</text:span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p text:style-name="a132" text:class-names="" text:cond-style-name=""><text:span text:style-name="a131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4" text:class-names="">Quinto nível</text:span><text:span text:style-name="a1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draw:style-name="a148" draw:name="CaixaDeTexto 7" svg:x="3.9693in" svg:y="7.06579in" svg:width="5.39474in" svg:height="0.2861in">
        <draw:text-box>
          <text:p text:style-name="a147" text:class-names="" text:cond-style-name=""><text:span text:style-name="a139" text:class-names="">4</text:span><text:span text:style-name="a140" text:class-names="">th</text:span><text:span text:style-name="a141" text:class-names=""><text:s text:c="1"/>International Congress of CiiEM (3</text:span><text:span text:style-name="a142" text:class-names="">rd</text:span><text:span text:style-name="a143" text:class-names=""><text:s text:c="1"/>– 5</text:span><text:span text:style-name="a144" text:class-names="">th</text:span><text:span text:style-name="a145" text:class-names=""><text:s text:c="1"/>June 2019)</text:span><text:span text:style-name="a146" text:class-names=""/></text:p>
        </draw:text-box>
        <svg:title/>
        <svg:desc/>
      </draw:frame>
    </style:master-page>
    <style:master-page style:name="Master1-Layout5-twoTxTwoObj-Comparação" style:page-layout-name="pageLayout1" draw:style-name="a149">
      <draw:custom-shape svg:x="0in" svg:y="0in" svg:width="13.33333in" svg:height="1.99653in" draw:id="id32" draw:layer="Master1-bg" draw:style-name="a152" draw:name="Rectângulo 6">
        <svg:title/>
        <svg:desc/>
        <text:p text:style-name="a151" text:class-names="" text:cond-style-name=""><text:span text:style-name="a1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draw:layer="Master1-bg" draw:style-name="a153" draw:name="Imagem 8" svg:x="10.89708in" svg:y="0in" svg:width="2.26559in" svg:height="0.80822in" style:rel-width="scale" style:rel-height="scale">
        <draw:image xlink:href="media/image1.png" xlink:type="simple" xlink:show="embed" xlink:actuate="onLoad"/>
        <svg:title/>
        <svg:desc/>
      </draw:frame>
      <draw:frame draw:id="id34" presentation:style-name="a157" draw:name="Título 1" svg:x="0.9184in" svg:y="0.39931in" svg:width="11.5in" svg:height="1.44965in" presentation:class="title" presentation:placeholder="false">
        <draw:text-box>
          <text:p text:style-name="a156" text:class-names="" text:cond-style-name=""><text:span text:style-name="a154" text:class-names="">Clique para editar o estilo</text:span><text:span text:style-name="a155" text:class-names=""/></text:p>
        </draw:text-box>
        <svg:title/>
        <svg:desc/>
      </draw:frame>
      <draw:frame draw:id="id35" presentation:style-name="a161" draw:name="Marcador de Posição do Texto 2" svg:x="0.9184in" svg:y="1.83854in" svg:width="5.64062in" svg:height="0.90104in" presentation:class="outline" presentation:placeholder="false">
        <draw:text-box>
          <text:list text:style-name="a160">
            <text:list-item>
              <text:p text:style-name="a159" text:class-names="" text:cond-style-name=""><text:span text:style-name="a158" text:class-names="">Clique para editar os estilos</text:span></text:p>
            </text:list-item>
          </text:list>
        </draw:text-box>
        <svg:title/>
        <svg:desc/>
      </draw:frame>
      <draw:frame draw:id="id36" presentation:style-name="a178" draw:name="Marcador de Posição de Conteúdo 3" svg:x="0.9184in" svg:y="2.73958in" svg:width="5.64062in" svg:height="4.02951in" presentation:class="object" presentation:placeholder="false">
        <draw:text-box>
          <text:list text:style-name="a164">
            <text:list-item>
              <text:p text:style-name="a163" text:class-names="" text:cond-style-name=""><text:span text:style-name="a162" text:class-names="">Clique para editar os estilos</text:span></text:p>
            </text:list-item>
          </text:list>
          <text:list text:style-name="a167">
            <text:list-item>
              <text:list text:style-name="a167">
                <text:list-item>
                  <text:p text:style-name="a166" text:class-names="" text:cond-style-name=""><text:span text:style-name="a165" text:class-names="">Segundo nível</text:span></text:p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p text:style-name="a169" text:class-names="" text:cond-style-name=""><text:span text:style-name="a168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p text:style-name="a172" text:class-names="" text:cond-style-name=""><text:span text:style-name="a171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list text:style-name="a177">
                            <text:list-item>
                              <text:p text:style-name="a176" text:class-names="" text:cond-style-name=""><text:span text:style-name="a174" text:class-names="">Quinto nível</text:span><text:span text:style-name="a1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182" draw:name="Marcador de Posição do Texto 4" svg:x="6.75in" svg:y="1.83854in" svg:width="5.6684in" svg:height="0.90104in" presentation:class="outline" presentation:placeholder="false">
        <draw:text-box>
          <text:list text:style-name="a181">
            <text:list-item>
              <text:p text:style-name="a180" text:class-names="" text:cond-style-name=""><text:span text:style-name="a179" text:class-names="">Clique para editar os estilos</text:span></text:p>
            </text:list-item>
          </text:list>
        </draw:text-box>
        <svg:title/>
        <svg:desc/>
      </draw:frame>
      <draw:frame draw:id="id38" presentation:style-name="a199" draw:name="Marcador de Posição de Conteúdo 5" svg:x="6.75in" svg:y="2.73958in" svg:width="5.6684in" svg:height="4.02951in" presentation:class="object" presentation:placeholder="false">
        <draw:text-box>
          <text:list text:style-name="a185">
            <text:list-item>
              <text:p text:style-name="a184" text:class-names="" text:cond-style-name=""><text:span text:style-name="a183" text:class-names="">Clique para editar os estilos</text:span></text:p>
            </text:list-item>
          </text:list>
          <text:list text:style-name="a188">
            <text:list-item>
              <text:list text:style-name="a188">
                <text:list-item>
                  <text:p text:style-name="a187" text:class-names="" text:cond-style-name=""><text:span text:style-name="a186" text:class-names="">Segundo nível</text:span></text:p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p text:style-name="a190" text:class-names="" text:cond-style-name=""><text:span text:style-name="a189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p text:style-name="a193" text:class-names="" text:cond-style-name=""><text:span text:style-name="a192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5" text:class-names="">Quinto nível</text:span><text:span text:style-name="a1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draw:style-name="a209" draw:name="CaixaDeTexto 9" svg:x="3.9693in" svg:y="7.06579in" svg:width="5.39474in" svg:height="0.2861in">
        <draw:text-box>
          <text:p text:style-name="a208" text:class-names="" text:cond-style-name=""><text:span text:style-name="a200" text:class-names="">4</text:span><text:span text:style-name="a201" text:class-names="">th</text:span><text:span text:style-name="a202" text:class-names=""><text:s text:c="1"/>International Congress of CiiEM (3</text:span><text:span text:style-name="a203" text:class-names="">rd</text:span><text:span text:style-name="a204" text:class-names=""><text:s text:c="1"/>– 5</text:span><text:span text:style-name="a205" text:class-names="">th</text:span><text:span text:style-name="a206" text:class-names=""><text:s text:c="1"/>June 2019)</text:span><text:span text:style-name="a207" text:class-names=""/></text:p>
        </draw:text-box>
        <svg:title/>
        <svg:desc/>
      </draw:frame>
    </style:master-page>
    <style:master-page style:name="Master1-Layout6-titleOnly-Só-título" style:page-layout-name="pageLayout1" draw:style-name="a210">
      <draw:custom-shape svg:x="0in" svg:y="0in" svg:width="13.33333in" svg:height="1.99653in" draw:id="id40" draw:layer="Master1-bg" draw:style-name="a213" draw:name="Rectângulo 6">
        <svg:title/>
        <svg:desc/>
        <text:p text:style-name="a212" text:class-names="" text:cond-style-name=""><text:span text:style-name="a2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1" draw:layer="Master1-bg" draw:style-name="a214" draw:name="Imagem 4" svg:x="10.89708in" svg:y="0in" svg:width="2.26559in" svg:height="0.80822in" style:rel-width="scale" style:rel-height="scale">
        <draw:image xlink:href="media/image1.png" xlink:type="simple" xlink:show="embed" xlink:actuate="onLoad"/>
        <svg:title/>
        <svg:desc/>
      </draw:frame>
      <draw:frame draw:id="id42" presentation:style-name="a218" draw:name="Título 1" svg:x="0.91667in" svg:y="0.39931in" svg:width="11.5in" svg:height="1.44965in" presentation:class="title" presentation:placeholder="false">
        <draw:text-box>
          <text:p text:style-name="a217" text:class-names="" text:cond-style-name=""><text:span text:style-name="a215" text:class-names="">Clique para editar o estilo</text:span><text:span text:style-name="a216" text:class-names=""/></text:p>
        </draw:text-box>
        <svg:title/>
        <svg:desc/>
      </draw:frame>
      <draw:frame draw:id="id43" draw:style-name="a228" draw:name="CaixaDeTexto 5" svg:x="3.9693in" svg:y="7.06579in" svg:width="5.39474in" svg:height="0.2861in">
        <draw:text-box>
          <text:p text:style-name="a227" text:class-names="" text:cond-style-name=""><text:span text:style-name="a219" text:class-names="">4</text:span><text:span text:style-name="a220" text:class-names="">th</text:span><text:span text:style-name="a221" text:class-names=""><text:s text:c="1"/>International Congress of CiiEM (3</text:span><text:span text:style-name="a222" text:class-names="">rd</text:span><text:span text:style-name="a223" text:class-names=""><text:s text:c="1"/>– 5</text:span><text:span text:style-name="a224" text:class-names="">th</text:span><text:span text:style-name="a225" text:class-names=""><text:s text:c="1"/>June 2019)</text:span><text:span text:style-name="a226" text:class-names=""/></text:p>
        </draw:text-box>
        <svg:title/>
        <svg:desc/>
      </draw:frame>
    </style:master-page>
    <style:master-page style:name="Master1-Layout7-blank-Em-branco" style:page-layout-name="pageLayout1" draw:style-name="a229">
      <draw:custom-shape svg:x="0in" svg:y="0in" svg:width="13.33333in" svg:height="1.99653in" draw:id="id44" draw:layer="Master1-bg" draw:style-name="a232" draw:name="Rectângulo 6">
        <svg:title/>
        <svg:desc/>
        <text:p text:style-name="a231" text:class-names="" text:cond-style-name=""><text:span text:style-name="a2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5" draw:layer="Master1-bg" draw:style-name="a233" draw:name="Imagem 3" svg:x="10.89708in" svg:y="0in" svg:width="2.26559in" svg:height="0.80822in" style:rel-width="scale" style:rel-height="scale">
        <draw:image xlink:href="media/image1.png" xlink:type="simple" xlink:show="embed" xlink:actuate="onLoad"/>
        <svg:title/>
        <svg:desc/>
      </draw:frame>
      <draw:frame draw:id="id46" draw:style-name="a243" draw:name="CaixaDeTexto 4" svg:x="3.9693in" svg:y="7.06579in" svg:width="5.39474in" svg:height="0.2861in">
        <draw:text-box>
          <text:p text:style-name="a242" text:class-names="" text:cond-style-name=""><text:span text:style-name="a234" text:class-names="">4</text:span><text:span text:style-name="a235" text:class-names="">th</text:span><text:span text:style-name="a236" text:class-names=""><text:s text:c="1"/>International Congress of CiiEM (3</text:span><text:span text:style-name="a237" text:class-names="">rd</text:span><text:span text:style-name="a238" text:class-names=""><text:s text:c="1"/>– 5</text:span><text:span text:style-name="a239" text:class-names="">th</text:span><text:span text:style-name="a240" text:class-names=""><text:s text:c="1"/>June 2019)</text:span><text:span text:style-name="a241" text:class-names=""/></text:p>
        </draw:text-box>
        <svg:title/>
        <svg:desc/>
      </draw:frame>
    </style:master-page>
    <style:master-page style:name="Master1-Layout8-objTx-Conteúdo-com-Legenda" style:page-layout-name="pageLayout1" draw:style-name="a244">
      <draw:custom-shape svg:x="0in" svg:y="0in" svg:width="13.33333in" svg:height="1.99653in" draw:id="id47" draw:layer="Master1-bg" draw:style-name="a247" draw:name="Rectângulo 6">
        <svg:title/>
        <svg:desc/>
        <text:p text:style-name="a246" text:class-names="" text:cond-style-name=""><text:span text:style-name="a2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8" draw:layer="Master1-bg" draw:style-name="a248" draw:name="Imagem 6" svg:x="10.89708in" svg:y="0in" svg:width="2.26559in" svg:height="0.80822in" style:rel-width="scale" style:rel-height="scale">
        <draw:image xlink:href="media/image1.png" xlink:type="simple" xlink:show="embed" xlink:actuate="onLoad"/>
        <svg:title/>
        <svg:desc/>
      </draw:frame>
      <draw:frame draw:id="id49" presentation:style-name="a252" draw:name="Título 1" svg:x="0.9184in" svg:y="0.22917in" svg:width="4.30035in" svg:height="1.75in" presentation:class="title" presentation:placeholder="false">
        <draw:text-box>
          <text:p text:style-name="a251" text:class-names="" text:cond-style-name=""><text:span text:style-name="a249" text:class-names="">Clique para editar o estilo</text:span><text:span text:style-name="a250" text:class-names=""/></text:p>
        </draw:text-box>
        <svg:title/>
        <svg:desc/>
      </draw:frame>
      <draw:frame draw:id="id50" presentation:style-name="a269" draw:name="Marcador de Posição de Conteúdo 2" svg:x="5.79167in" svg:y="2.25in" svg:width="6.75in" svg:height="4.1684in" presentation:class="object" presentation:placeholder="false">
        <draw:text-box>
          <text:list text:style-name="a255">
            <text:list-item>
              <text:p text:style-name="a254" text:class-names="" text:cond-style-name=""><text:span text:style-name="a253" text:class-names="">Clique para editar os estilos</text:span></text:p>
            </text:list-item>
          </text:list>
          <text:list text:style-name="a258">
            <text:list-item>
              <text:list text:style-name="a258">
                <text:list-item>
                  <text:p text:style-name="a257" text:class-names="" text:cond-style-name=""><text:span text:style-name="a256" text:class-names="">Segundo nível</text:span></text:p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p text:style-name="a260" text:class-names="" text:cond-style-name=""><text:span text:style-name="a259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p text:style-name="a263" text:class-names="" text:cond-style-name=""><text:span text:style-name="a262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list text:style-name="a268">
                            <text:list-item>
                              <text:p text:style-name="a267" text:class-names="" text:cond-style-name=""><text:span text:style-name="a265" text:class-names="">Quinto nível</text:span><text:span text:style-name="a2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273" draw:name="Marcador de Posição do Texto 3" svg:x="0.9184in" svg:y="2.25in" svg:width="4.30035in" svg:height="4.1684in" presentation:class="outline" presentation:placeholder="false">
        <draw:text-box>
          <text:list text:style-name="a272">
            <text:list-item>
              <text:p text:style-name="a271" text:class-names="" text:cond-style-name=""><text:span text:style-name="a270" text:class-names="">Clique para editar os estilos</text:span></text:p>
            </text:list-item>
          </text:list>
        </draw:text-box>
        <svg:title/>
        <svg:desc/>
      </draw:frame>
      <draw:frame draw:id="id52" draw:style-name="a283" draw:name="CaixaDeTexto 7" svg:x="3.9693in" svg:y="7.06579in" svg:width="5.39474in" svg:height="0.2861in">
        <draw:text-box>
          <text:p text:style-name="a282" text:class-names="" text:cond-style-name=""><text:span text:style-name="a274" text:class-names="">4</text:span><text:span text:style-name="a275" text:class-names="">th</text:span><text:span text:style-name="a276" text:class-names=""><text:s text:c="1"/>International Congress of CiiEM (3</text:span><text:span text:style-name="a277" text:class-names="">rd</text:span><text:span text:style-name="a278" text:class-names=""><text:s text:c="1"/>– 5</text:span><text:span text:style-name="a279" text:class-names="">th</text:span><text:span text:style-name="a280" text:class-names=""><text:s text:c="1"/>June 2019)</text:span><text:span text:style-name="a281" text:class-names=""/></text:p>
        </draw:text-box>
        <svg:title/>
        <svg:desc/>
      </draw:frame>
    </style:master-page>
    <style:master-page style:name="Master1-Layout9-picTx-Imagem-com-Legenda" style:page-layout-name="pageLayout1" draw:style-name="a284">
      <draw:custom-shape svg:x="0in" svg:y="0in" svg:width="13.33333in" svg:height="1.99653in" draw:id="id53" draw:layer="Master1-bg" draw:style-name="a287" draw:name="Rectângulo 6">
        <svg:title/>
        <svg:desc/>
        <text:p text:style-name="a286" text:class-names="" text:cond-style-name=""><text:span text:style-name="a2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4" draw:layer="Master1-bg" draw:style-name="a288" draw:name="Imagem 6" svg:x="10.89708in" svg:y="0in" svg:width="2.26559in" svg:height="0.80822in" style:rel-width="scale" style:rel-height="scale">
        <draw:image xlink:href="media/image1.png" xlink:type="simple" xlink:show="embed" xlink:actuate="onLoad"/>
        <svg:title/>
        <svg:desc/>
      </draw:frame>
      <draw:frame draw:id="id55" presentation:style-name="a292" draw:name="Título 1" svg:x="0.9184in" svg:y="0.22603in" svg:width="4.30035in" svg:height="1.75in" presentation:class="title" presentation:placeholder="false">
        <draw:text-box>
          <text:p text:style-name="a291" text:class-names="" text:cond-style-name=""><text:span text:style-name="a289" text:class-names="">Clique para editar o estilo</text:span><text:span text:style-name="a290" text:class-names=""/></text:p>
        </draw:text-box>
        <svg:title/>
        <svg:desc/>
      </draw:frame>
      <draw:frame draw:id="id56" presentation:style-name="a296" draw:name="Marcador de Posição da Imagem 2" svg:x="5.6684in" svg:y="2.25in" svg:width="6.75in" svg:height="4.15972in" presentation:class="graphic" presentation:placeholder="false">
        <draw:text-box>
          <text:p text:style-name="a295" text:class-names="" text:cond-style-name=""><text:span text:style-name="a293" text:class-names="">Clique no ícone para adicionar uma imagem</text:span><text:span text:style-name="a294" text:class-names=""/></text:p>
        </draw:text-box>
        <svg:title/>
        <svg:desc/>
      </draw:frame>
      <draw:frame draw:id="id57" presentation:style-name="a300" draw:name="Marcador de Posição do Texto 3" svg:x="0.9184in" svg:y="2.25in" svg:width="4.30035in" svg:height="4.1684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que para editar os estilos</text:span></text:p>
            </text:list-item>
          </text:list>
        </draw:text-box>
        <svg:title/>
        <svg:desc/>
      </draw:frame>
      <draw:frame draw:id="id58" draw:style-name="a310" draw:name="CaixaDeTexto 7" svg:x="3.9693in" svg:y="7.06579in" svg:width="5.39474in" svg:height="0.2861in">
        <draw:text-box>
          <text:p text:style-name="a309" text:class-names="" text:cond-style-name=""><text:span text:style-name="a301" text:class-names="">4</text:span><text:span text:style-name="a302" text:class-names="">th</text:span><text:span text:style-name="a303" text:class-names=""><text:s text:c="1"/>International Congress of CiiEM (3</text:span><text:span text:style-name="a304" text:class-names="">rd</text:span><text:span text:style-name="a305" text:class-names=""><text:s text:c="1"/>– 5</text:span><text:span text:style-name="a306" text:class-names="">th</text:span><text:span text:style-name="a307" text:class-names=""><text:s text:c="1"/>June 2019)</text:span><text:span text:style-name="a308" text:class-names=""/></text:p>
        </draw:text-box>
        <svg:title/>
        <svg:desc/>
      </draw:frame>
    </style:master-page>
    <style:master-page style:name="Master1-Layout10-vertTx-Título-e-texto-vertical" style:page-layout-name="pageLayout1" draw:style-name="a311">
      <draw:custom-shape svg:x="0in" svg:y="0in" svg:width="13.33333in" svg:height="1.99653in" draw:id="id59" draw:layer="Master1-bg" draw:style-name="a314" draw:name="Rectângulo 6">
        <svg:title/>
        <svg:desc/>
        <text:p text:style-name="a313" text:class-names="" text:cond-style-name=""><text:span text:style-name="a3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draw:layer="Master1-bg" draw:style-name="a315" draw:name="Imagem 5" svg:x="10.89708in" svg:y="0in" svg:width="2.26559in" svg:height="0.80822in" style:rel-width="scale" style:rel-height="scale">
        <draw:image xlink:href="media/image1.png" xlink:type="simple" xlink:show="embed" xlink:actuate="onLoad"/>
        <svg:title/>
        <svg:desc/>
      </draw:frame>
      <draw:frame draw:id="id61" presentation:style-name="a319" draw:name="Título 1" svg:x="0.91667in" svg:y="0.39931in" svg:width="11.5in" svg:height="1.44965in" presentation:class="title" presentation:placeholder="false">
        <draw:text-box>
          <text:p text:style-name="a318" text:class-names="" text:cond-style-name=""><text:span text:style-name="a316" text:class-names="">Clique para editar o estilo</text:span><text:span text:style-name="a317" text:class-names=""/></text:p>
        </draw:text-box>
        <svg:title/>
        <svg:desc/>
      </draw:frame>
      <draw:frame draw:id="id62" presentation:style-name="a336" draw:name="Marcador de Posição de Texto Vertical 2" svg:x="0.91667in" svg:y="1.99653in" svg:width="11.5in" svg:height="4.75868in" presentation:class="outline" presentation:placeholder="false">
        <draw:text-box>
          <text:list text:style-name="a322">
            <text:list-item>
              <text:p text:style-name="a321" text:class-names="" text:cond-style-name=""><text:span text:style-name="a320" text:class-names="">Clique para editar os estilos</text:span></text:p>
            </text:list-item>
          </text:list>
          <text:list text:style-name="a325">
            <text:list-item>
              <text:list text:style-name="a325">
                <text:list-item>
                  <text:p text:style-name="a324" text:class-names="" text:cond-style-name=""><text:span text:style-name="a323" text:class-names="">Segundo nível</text:span></text:p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p text:style-name="a327" text:class-names="" text:cond-style-name=""><text:span text:style-name="a32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p text:style-name="a330" text:class-names="" text:cond-style-name=""><text:span text:style-name="a32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list text:style-name="a335">
                            <text:list-item>
                              <text:p text:style-name="a334" text:class-names="" text:cond-style-name=""><text:span text:style-name="a332" text:class-names="">Quinto nível</text:span><text:span text:style-name="a3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draw:style-name="a346" draw:name="CaixaDeTexto 6" svg:x="3.9693in" svg:y="7.06579in" svg:width="5.39474in" svg:height="0.2861in">
        <draw:text-box>
          <text:p text:style-name="a345" text:class-names="" text:cond-style-name=""><text:span text:style-name="a337" text:class-names="">4</text:span><text:span text:style-name="a338" text:class-names="">th</text:span><text:span text:style-name="a339" text:class-names=""><text:s text:c="1"/>International Congress of CiiEM (3</text:span><text:span text:style-name="a340" text:class-names="">rd</text:span><text:span text:style-name="a341" text:class-names=""><text:s text:c="1"/>– 5</text:span><text:span text:style-name="a342" text:class-names="">th</text:span><text:span text:style-name="a343" text:class-names=""><text:s text:c="1"/>June 2019)</text:span><text:span text:style-name="a344" text:class-names=""/></text:p>
        </draw:text-box>
        <svg:title/>
        <svg:desc/>
      </draw:frame>
    </style:master-page>
    <style:master-page style:name="Master1-Layout11-vertTitleAndTx-Título-vertical-e-texto" style:page-layout-name="pageLayout1" draw:style-name="a347">
      <draw:custom-shape svg:x="0in" svg:y="0in" svg:width="13.33333in" svg:height="1.99653in" draw:id="id64" draw:layer="Master1-bg" draw:style-name="a350" draw:name="Rectângulo 6">
        <svg:title/>
        <svg:desc/>
        <text:p text:style-name="a349" text:class-names="" text:cond-style-name=""><text:span text:style-name="a3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5" draw:layer="Master1-bg" draw:style-name="a351" draw:name="Imagem 4" svg:x="10.89708in" svg:y="0in" svg:width="2.26559in" svg:height="0.80822in" style:rel-width="scale" style:rel-height="scale">
        <draw:image xlink:href="media/image1.png" xlink:type="simple" xlink:show="embed" xlink:actuate="onLoad"/>
        <svg:title/>
        <svg:desc/>
      </draw:frame>
      <draw:frame draw:id="id66" presentation:style-name="a355" draw:name="Título Vertical 1" svg:x="9.54167in" svg:y="2.10959in" svg:width="2.875in" svg:height="4.64562in" presentation:class="title" presentation:placeholder="false">
        <draw:text-box>
          <text:p text:style-name="a354" text:class-names="" text:cond-style-name=""><text:span text:style-name="a352" text:class-names="">Clique para editar o estilo</text:span><text:span text:style-name="a353" text:class-names=""/></text:p>
        </draw:text-box>
        <svg:title/>
        <svg:desc/>
      </draw:frame>
      <draw:frame draw:id="id67" presentation:style-name="a372" draw:name="Marcador de Posição de Texto Vertical 2" svg:x="0.91667in" svg:y="2.10959in" svg:width="8.45833in" svg:height="4.64562in" presentation:class="outline" presentation:placeholder="false">
        <draw:text-box>
          <text:list text:style-name="a358">
            <text:list-item>
              <text:p text:style-name="a357" text:class-names="" text:cond-style-name=""><text:span text:style-name="a356" text:class-names="">Clique para editar os estilos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Segundo nível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Quinto nível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presentação do PowerPoint</dc:title>
    <meta:initial-creator>LCFPEM</meta:initial-creator>
    <dc:creator>Paulo Mascarenhas</dc:creator>
    <meta:creation-date>2019-05-30T08:49:42Z</meta:creation-date>
    <dc:date>2019-05-30T20:31:07Z</dc:date>
    <meta:template xlink:href="template_free_comunications_ciiemcongress" xlink:type="simple"/>
    <meta:editing-cycles>7</meta:editing-cycles>
    <meta:editing-duration>PT7878S</meta:editing-duration>
    <meta:document-statistic meta:paragraph-count="0" meta:word-count="0"/>
  </office:meta>
</office:document-meta>
</file>